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UIFont" svg:font-family=".AppleSystemUIFont" style:font-family-generic="swis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master-page-name="Standard">
      <style:paragraph-properties fo:text-align="center" style:justify-single-word="false" style:page-number="auto"/>
      <style:text-properties fo:font-size="20pt"/>
    </style:style>
    <style:style style:name="P3" style:family="paragraph" style:parent-style-name="Text_20_body" style:list-style-name="L1"/>
    <style:style style:name="P4" style:family="paragraph" style:parent-style-name="Text_20_body" style:list-style-name="L2"/>
    <style:style style:name="T1" style:family="text">
      <style:text-properties style:text-position="33% 80%"/>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20-04-30T08:25:52</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333&lt;/o:Words&gt;</text:p><text:p><text:s text:c="2"/>&lt;o:Characters&gt;1902&lt;/o:Characters&gt;</text:p><text:p><text:s text:c="2"/>&lt;o:Company&gt;SNUDI-FO 22&lt;/o:Company&gt;</text:p><text:p><text:s text:c="2"/>&lt;o:Lines&gt;15&lt;/o:Lines&gt;</text:p><text:p><text:s text:c="2"/>&lt;o:Paragraphs&gt;3&lt;/o:Paragraphs&gt;</text:p><text:p><text:s text:c="2"/>&lt;o:CharactersWithSpaces&gt;2335&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20-04-30T08:25:52</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20-04-30T08:25:52</dc:date><text:p>&lt;!--[if gte mso 9]&gt;&lt;xml&gt;</text:p><text:p><text:s/>&lt;w:LatentStyles DefLockedState="false" LatentStyleCount="276"&gt;</text:p><text:p><text:s/>&lt;/w:LatentStyles&gt;</text:p><text:p>&lt;/xml&gt;&lt;![endif]--&gt;</text:p></office:annotation><office:annotation><dc:date>2020-04-30T08:25:5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0.0pt;</text:p><text:p><text:tab/>font-family:"Times New Roman";</text:p><text:p><text:tab/>mso-ascii-font-family:Cambria;</text:p><text:p><text:tab/>mso-ascii-theme-font:minor-latin;</text:p><text:p><text:tab/>mso-hansi-font-family:Cambria;</text:p><text:p><text:tab/>mso-hansi-theme-font:minor-latin;</text:p><text:p><text:tab/>mso-fareast-language:EN-US;}</text:p><text:p>&lt;/style&gt;</text:p><text:p>&lt;![endif]--&gt;</text:p></office:annotation><office:annotation><dc:date>2020-04-30T08:25:52</dc:date><text:p>&lt;!--StartFragment--&gt;</text:p></office:annotation>Projet de courrier à l’IEN</text:p>
      <text:p text:style-name="Text_20_body"> </text:p>
      <text:p text:style-name="Text_20_body"> </text:p>
      <text:p text:style-name="Text_20_body">Madame l’Inspectrice, Monsieur l’Inspecteur,</text:p>
      <text:p text:style-name="Text_20_body"> </text:p>
      <text:p text:style-name="Text_20_body">La réouverture des écoles le 11 mai nous inquiète au plus haut point.</text:p>
      <text:p text:style-name="P1">Au vu des conditions de reprise qui sont annoncées, nous ne sommes pas en mesure d’assurer la sécurité et la santé des élèves :</text:p>
      <text:list xml:id="list4216287517253320653" text:style-name="L1">
        <text:list-item>
          <text:p text:style-name="P3">l’expérience de l’accueil des enfants de soignants le démontre, il est impossible de faire respecter tous les gestes barrière aux jeunes enfants que nous devons accueillir ;</text:p>
        </text:list-item>
        <text:list-item>
          <text:p text:style-name="P3">les locaux ne permettent pas une organisation correcte (peu de points d’eau, petites salles…)</text:p>
        </text:list-item>
        <text:list-item>
          <text:p text:style-name="P3">la mairie n’est pas en mesure d’appliquer les préconisations du Conseil scientifique en terme de désinfection des locaux plusieurs fois par jour ;</text:p>
        </text:list-item>
        <text:list-item>
          <text:p text:style-name="P3">des collègues ne seront pas présents en raison de leurs facteurs de risque…</text:p>
        </text:list-item>
      </text:list>
      <text:p text:style-name="Text_20_body">Regrouper 15 enfants dans un local de 30 m<text:span text:style-name="T1">2</text:span> toute la journée avec un ou deux adultes revient à créer un foyer de contamination. Nous ne comprenons pas les avis contradictoires qui se succèdent : fermetures des écoles parce que les enfants sont hautement vecteurs, enfants qui ne seraient plus vraiment contaminants au moment où les écoles doivent rouvrir ! </text:p>
      <text:p text:style-name="Text_20_body">Pourquoi laisser le choix aux parents de mettre leurs enfants à l'école alors que l'école est obligatoire ? C'est bien que le gouvernement reconnaît qu'il y a danger ! En tout état de cause, la responsabilité de transmettre ou laisser transmettre la maladie ne peut pas nous incomber.</text:p>
      <text:p text:style-name="Text_20_body"> </text:p>
      <text:p text:style-name="P1">Nous sommes nous-mêmes inquiets pour notre propre santé :</text:p>
      <text:list xml:id="list256209872147324532" text:style-name="L2">
        <text:list-item>
          <text:p text:style-name="P4">les masques qui nous seront fournis protègent les élèves d’une contamination de notre part, mais comme ils n’auront pas de masque et que le masque chirurgical n’empêche pas d’être contaminés, nous ne sommes pas protégés ;</text:p>
        </text:list-item>
        <text:list-item>
          <text:p text:style-name="P4">le poids des conséquences de l’ouverture des écoles, en terme de contamination des élèves, et des familles, donc en terme de victimes à venir, est impossible à porter psychologiquement et moralement…</text:p>
        </text:list-item>
      </text:list>
      <text:p text:style-name="Text_20_body"> </text:p>
      <text:p text:style-name="Text_20_body">La raison avancée pour la réouverture des écoles est l’inégalité générée par la situation, mais elle est accentuée avec le choix laissé aux familles de mettre les enfants à l’école. Nous le constatons, ce sont nos élèves les plus en difficulté qui ne seront pas présents. Surtout, nous ne pouvons pas prendre la responsabilité de décider de qui viendra à l’école ou pas.</text:p>
      <text:p text:style-name="Text_20_body"> </text:p>
      <text:p text:style-name="Text_20_body"><text:soft-page-break/>Nous sommes persuadés, nous enseignants, de la totale impossibilité de garantir la sécurité des enfants face au COVID 19 (et par conséquent du personnel les encadrant) du fait de leur jeune âge et ce, malgré les conditions matérielles mises en place et les efforts que nous ferions pour veiller à faire respecter les distances.</text:p>
      <text:p text:style-name="Text_20_body"> </text:p>
      <text:p text:style-name="Text_20_body">Veuillez recevoir, Madame l’Inspectrice, Monsieur l’Inspecteur, nos salutations respectueuses.</text:p>
      <text:p text:style-name="Text_20_body"> </text:p>
      <text:p text:style-name="Text_20_body"> </text:p>
      <text:p text:style-name="Text_20_body"> </text:p>
      <text:p text:style-name="Text_20_body"><office:annotation><dc:date>2020-04-30T08:25:5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UIFont" svg:font-family=".AppleSystemUIFont" style:font-family-generic="swis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FO 22</meta:initial-creator>
    <meta:editing-cycles>5</meta:editing-cycles>
    <meta:creation-date>2020-04-29T11:13:00</meta:creation-date>
    <dc:date>2020-05-01T08:53:36</dc:date>
    <meta:editing-duration>PT1H5M45S</meta:editing-duration>
    <meta:generator>OpenOffice/4.1.1$Unix OpenOffice.org_project/411m6$Build-9775</meta:generator>
    <dc:creator>SNUDI-FO des Côtes-d'Armor</dc:creator>
    <meta:document-statistic meta:table-count="0" meta:image-count="0" meta:object-count="0" meta:page-count="2" meta:paragraph-count="27" meta:word-count="445" meta:character-count="2684"/>
    <meta:user-defined meta:name="AppVersion">12.0000</meta:user-defined>
    <meta:user-defined meta:name="Company">SNUDI-FO 2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