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 style:list-style-name="L1">
      <style:text-properties fo:font-size="14pt" style:font-size-asian="14pt" style:font-size-complex="14pt"/>
    </style:style>
    <style:style style:name="Sect1" style:family="section">
      <style:section-properties text:dont-balance-text-columns="false" style:editable="false">
        <style:columns fo:column-count="2" fo:column-gap="2.999cm">
          <style:column style:rel-width="32767*" fo:start-indent="0cm" fo:end-indent="1.499cm"/>
          <style:column style:rel-width="32768*" fo:start-indent="1.499cm" fo:end-indent="0cm"/>
        </style:columns>
      </style:section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Nous, enseignants réunis le 26 novembre à Pordic, serons en grève le 5 décembre prochain pour le retrait de la réforme des retraites.</text:p>
        <text:p text:style-name="P1"/>
        <text:p text:style-name="P1">Le plan est inacceptable car il entrainerait :</text:p>
        <text:list xml:id="list757645437278266693" text:style-name="L1">
          <text:list-item>
            <text:p text:style-name="P3">des pensions diminuées et au montant incertain ;</text:p>
          </text:list-item>
          <text:list-item>
            <text:p text:style-name="P3">le recul de fait de l'âge de départ en retraite ;</text:p>
          </text:list-item>
          <text:list-item>
            <text:p text:style-name="P3">la fin du système de solidarité intergénérationnelle ;</text:p>
          </text:list-item>
          <text:list-item>
            <text:p text:style-name="P3">la mort annoncée de la répartition au profit de la capitalisation.</text:p>
          </text:list-item>
        </text:list>
        <text:p text:style-name="P1"/>
        <text:p text:style-name="P2">NOUS REFUSONS LE PROJET</text:p>
        <text:p text:style-name="P2">DE RÉFORME MACRON-DELEVOYE</text:p>
        <text:p text:style-name="P2">DE RETRAITE PAR POINTS.</text:p>
        <text:p text:style-name="P1"/>
        <text:p text:style-name="P1">La grève s'annonce de jour en jour plus massive, il faut encore la renforcer.</text:p>
        <text:p text:style-name="P1"/>
        <text:p text:style-name="P2">TOUS ENSEMBLE,</text:p>
        <text:p text:style-name="P2">TRAVAILLEURS DU PUBLIC ET DU PRIVÉ,</text:p>
        <text:p text:style-name="P2">JEUNES, PRIVÉS D'EMPLOI, RETRAITÉS</text:p>
        <text:p text:style-name="P2"/>
        <text:p text:style-name="P2">NOUS POUVONS Y ARRIVER ET OBTENIR LE RETRAIT DU PROJET</text:p>
        <text:p text:style-name="P1"/>
        <text:p text:style-name="P1">Nous appelons tous les collègues à une AG le jeudi 5 décembre à 10h à Plérin salle des Rosaires, afin de nous organiser et discuter de la suite de la mobilisation.</text:p>
        <text:p text:style-name="P1"/>
        <text:p text:style-name="P1">Nous, enseignants réunis le 26 novembre à Pordic, serons en grève le 5 décembre prochain pour le retrait de la réforme des retraites.</text:p>
        <text:p text:style-name="P1"/>
        <text:p text:style-name="P1">Le plan est inacceptable car il entrainerait :</text:p>
        <text:list xml:id="list1978272292" text:continue-numbering="true" text:style-name="L1">
          <text:list-item>
            <text:p text:style-name="P3">des pensions diminuées et au montant incertain ;</text:p>
          </text:list-item>
          <text:list-item>
            <text:p text:style-name="P3">le recul de fait de l'âge de départ en retraite ;</text:p>
          </text:list-item>
          <text:list-item>
            <text:p text:style-name="P3">la fin du système de solidarité intergénérationnelle ;</text:p>
          </text:list-item>
          <text:list-item>
            <text:p text:style-name="P3">la mort annoncée de la répartition au profit de la capitalisation.</text:p>
          </text:list-item>
        </text:list>
        <text:p text:style-name="P1"/>
        <text:p text:style-name="P2">NOUS REFUSONS LE PROJET</text:p>
        <text:p text:style-name="P2">DE RÉFORME MACRON-DELEVOYE</text:p>
        <text:p text:style-name="P2">DE RETRAITE PAR POINTS.</text:p>
        <text:p text:style-name="P1"/>
        <text:p text:style-name="P1">La grève s'annonce de jour en jour plus massive, il faut encore la renforcer.</text:p>
        <text:p text:style-name="P1"/>
        <text:p text:style-name="P2">TOUS ENSEMBLE,</text:p>
        <text:p text:style-name="P2">TRAVAILLEURS DU PUBLIC ET DU PRIVÉ,</text:p>
        <text:p text:style-name="P2">JEUNES, PRIVÉS D'EMPLOI, RETRAITÉS</text:p>
        <text:p text:style-name="P2"/>
        <text:p text:style-name="P2">NOUS POUVONS Y ARRIVER ET OBTENIR LE RETRAIT DU PROJET</text:p>
        <text:p text:style-name="P1"/>
        <text:p text:style-name="P1">Nous appelons tous les collègues à une AG le jeudi 5 décembre à 10h à Plérin salle des Rosaires, afin de nous organiser et discuter de la suite de la mobilisation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2T15:52:59.60</meta:creation-date>
    <dc:date>2019-12-01T18:37:04</dc:date>
    <meta:editing-duration>PT2H6M17S</meta:editing-duration>
    <meta:editing-cycles>13</meta:editing-cycles>
    <meta:generator>OpenOffice/4.1.1$Unix OpenOffice.org_project/411m6$Build-9775</meta:generator>
    <dc:creator>SNUDI-FO des Côtes-d'Armor</dc:creator>
    <meta:printed-by>SNUDI-FO des Côtes-d'Armor</meta:printed-by>
    <meta:print-date>2019-11-26T08:45:01</meta:print-date>
    <meta:document-statistic meta:table-count="0" meta:image-count="0" meta:object-count="0" meta:page-count="2" meta:paragraph-count="30" meta:word-count="302" meta:character-count="1698"/>
  </office:meta>
</office:document-meta>
</file>