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tyle="italic" fo:font-weight="bold" style:font-style-asian="italic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Modèle recours mouvement intra</text:span></text:p>
      <text:p text:style-name="Standard"/>
      <text:p text:style-name="P1"><text:span text:style-name="T3">Si refus de mutation :</text:span><text:span text:style-name="T1"> </text:span>Suite au refus de ma mutation, je souhaite former un recours afin d’obtenir ma mutation. En effet [développer].</text:p>
      <text:p text:style-name="P1"/>
      <text:p text:style-name="P1"><text:span text:style-name="T3">Si problème barème</text:span><text:span text:style-name="T1"> </text:span>: Malgré ma demande de rectification de mon barème, je n’ai pas obtenu satisfaction et n’ai donc pas obtenu ma mutation. Je souhaite donc une révision de mon barème concernant <text:s/>[préciser]</text:p>
      <text:p text:style-name="P1"/>
      <text:p text:style-name="P1"><text:span text:style-name="T3">Si mutation sur un autre vœu que le vœu numéro 1</text:span><text:span text:style-name="T1"> </text:span>: Suite à ma mutation sur un autre vœu que mon premier vœu, je souhaite former un recours. En effet [développer]</text:p>
      <text:p text:style-name="P1"/>
      <text:p text:style-name="P1"><text:span text:style-name="T3">Eclaircissements sur le barème</text:span><text:span text:style-name="T1"> </text:span>Je souhaite également obtenir des explications détaillées concernant chacun de mes vœux afin de comprendre le refus de ma mutation (et pas uniquement sur le premier) <text:s text:c="2"/>: combien de collègues ont demandé chaque vœu ; combien de collègues ont obtenu chacun de mes vœux ; quel est le barème du dernier entrant sur chacun de mes vœux ; a quel rang suis-je sur chacun de mes vœux ; quel était le rang de classement du dernier collègue obtenant chacun de mes vœux.</text:p>
      <text:p text:style-name="P2"/>
      <text:p text:style-name="P1"><text:span text:style-name="T4">SI LE COLLEGUE LE SOUHAITE</text:span><text:span text:style-name="T1"> </text:span>: Je souhaite être reçu afin de pouvoir obtenir des explications concernant ce refus.</text:p>
      <text:p text:style-name="P1"/>
      <text:p text:style-name="P1"><text:span text:style-name="T5">Je mandate le Snudi FO pour me représent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 Maury</meta:initial-creator>
    <dc:creator>SNUDI-FO des Côtes-d'Armor</dc:creator>
    <meta:editing-cycles>2</meta:editing-cycles>
    <meta:creation-date>2020-06-18T14:51:00</meta:creation-date>
    <dc:date>2020-06-19T16:08:06</dc:date>
    <meta:editing-duration>P0D</meta:editing-duration>
    <meta:generator>OpenOffice/4.1.1$Unix OpenOffice.org_project/411m6$Build-9775</meta:generator>
    <meta:document-statistic meta:table-count="0" meta:image-count="0" meta:object-count="0" meta:page-count="1" meta:paragraph-count="7" meta:word-count="206" meta:character-count="1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