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èle de lettre au Maire</text:p>
      <text:p text:style-name="Standard"/>
      <text:p text:style-name="Standard"/>
      <text:p text:style-name="Standard"/>
      <text:p text:style-name="Standard"/>
      <text:p text:style-name="Standard"/>
      <text:p text:style-name="Standard">Les enseignants de l'école de …..</text:p>
      <text:p text:style-name="Standard"/>
      <text:p text:style-name="Standard"><text:tab/><text:tab/><text:tab/><text:tab/><text:tab/><text:tab/><text:tab/>date</text:p>
      <text:p text:style-name="Standard"/>
      <text:p text:style-name="Standard"/>
      <text:p text:style-name="Standard">Madame, Monsieur Le Maire,</text:p>
      <text:p text:style-name="Standard"/>
      <text:p text:style-name="P1"><text:tab/>Monsieur ou Madame ........, enseignant(e) dans notre école est absent(e) depuis le ......</text:p>
      <text:p text:style-name="P1"><text:tab/>Nous avons décidé d'appliquer la consigne syndicale suivante : </text:p>
      <text:p text:style-name="P1"><text:tab/>Prier les parents de ne pas envoyer leurs enfants à l'école, dès le deuxième jour, si aucun enseignant remplaçant n'est affecté.</text:p>
      <text:p text:style-name="P1"><text:tab/>Nous vous joignons un exemplaire de la lettre que nous adressons aux parents, ainsi que du courrier à Monsieur le Directeur académique. Vous y trouverez les raisons de notre action. </text:p>
      <text:p text:style-name="P1"><text:tab/>Je vous prie de croire, Madame ou Monsieur le Maire, à mon dévouement au Service public d'éducation.</text:p>
      <text:p text:style-name="P1"/>
      <text:p text:style-name="Standard"><text:tab/><text:tab/><text:tab/><text:tab/><text:tab/><text:tab/><text:tab/><text:tab/>Pour le personnel enseignant, </text:p>
      <text:p text:style-name="Standard"/>
      <text:p text:style-name="Standard"><text:tab/><text:tab/><text:tab/><text:tab/><text:tab/><text:tab/><text:tab/><text:tab/><text:tab/>l.... direct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e NOBLET</meta:initial-creator>
    <meta:creation-date>2016-03-16T11:03:44</meta:creation-date>
    <meta:generator>OpenOffice/4.1.1$Unix OpenOffice.org_project/411m6$Build-9775</meta:generator>
    <dc:date>2020-12-04T11:50:54</dc:date>
    <dc:creator>SNUDI-FO des Côtes-d'Armor</dc:creator>
    <meta:editing-duration>PT10M23S</meta:editing-duration>
    <meta:editing-cycles>3</meta:editing-cycles>
    <meta:document-statistic meta:table-count="0" meta:image-count="0" meta:object-count="0" meta:page-count="1" meta:paragraph-count="11" meta:word-count="112" meta:character-count="727"/>
  </office:meta>
</office:document-meta>
</file>