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line-height="150%"/>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re aux parents si absence prévisible</text:p>
      <text:p text:style-name="Standard"/>
      <text:p text:style-name="Standard"/>
      <text:p text:style-name="Standard"/>
      <text:p text:style-name="Standard">Les enseignants de l'école de...</text:p>
      <text:p text:style-name="Standard"/>
      <text:p text:style-name="Standard"/>
      <text:p text:style-name="Standard"><text:tab/><text:tab/><text:tab/><text:tab/><text:tab/><text:tab/><text:tab/><text:tab/>date</text:p>
      <text:p text:style-name="Standard"/>
      <text:p text:style-name="Standard"/>
      <text:p text:style-name="Standard"/>
      <text:p text:style-name="Standard">Madame, Monsieur,</text:p>
      <text:p text:style-name="P1"/>
      <text:p text:style-name="P1"><text:tab/>La classe que fréquente votre enfant se trouve actuellement sans maître(sse), par manque de remplaçants. À ce jour, l'administration ne prévoit pas d'affecter de personnel de remplacement.</text:p>
      <text:p text:style-name="P1"><text:tab/>La solution d'urgence qui consiste à répartir les élèves d'une classe dans une autre classe est néfaste pour les enfants : elle perturbe le travail de la classe d'accueil et ne permet pas de donner à vos enfants l'enseignement auquel ils ont droit. <text:span text:style-name="T1">Confrontés à l'épidémie de covid-19, nous ne pouvons pas plus accepter les risques pour les élèves, les familles, et tous les personnels travaillant à l'école, que représente la répartition des élèves dans les différentes classes. C'est totalement contraire aux consignes de non brassage des élèves, cela ne peut que favoriser la propagation du virus.</text:span></text:p>
      <text:p text:style-name="P1"><text:tab/>C'est pourquoi nous vous demandons dans la mesure de vos possibilités de garder votre enfant à la maison à compter du …</text:p>
      <text:p text:style-name="P1"><text:tab/>Nous vous proposons d'intervenir auprès des autorités compétentes (Inspecteur de circonscription et Directeur académique) pour obtenir les personnels nécessaires. Nous informons pour notre part notre administration et M. (ou Mme) le Maire de cette situation, et leur demandons d'intervenir afin que l'enseignant de votre enfant soit remplacé immédiatement.</text:p>
      <text:p text:style-name="P1"><text:tab/>Dans l'espoir que cette situation évolue positivement, nous vous prions de croire, Madame, Monsieur, à notre dévouement au Service public d'éducation.</text:p>
      <text:p text:style-name="Standard"/>
      <text:p text:style-name="Standard"><text:tab/><text:tab/><text:tab/><text:tab/><text:tab/><text:tab/><text:tab/>Le personnel enseignant</text:p>
      <text:p text:style-name="Standard"/>
      <text:p text:style-name="Standard"/>
      <text:p text:style-name="Standard">Téléphone de la Direction Académique: 02 96 75 90 90</text:p>
      <text:p text:style-name="Standard">Téléphone de l'Inspection de l'Éducation National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NOBLET</meta:initial-creator>
    <meta:creation-date>2016-03-16T10:00:37</meta:creation-date>
    <meta:generator>OpenOffice/4.1.1$Unix OpenOffice.org_project/411m6$Build-9775</meta:generator>
    <dc:date>2020-12-04T11:48:55</dc:date>
    <dc:creator>SNUDI-FO des Côtes-d'Armor</dc:creator>
    <meta:editing-duration>PT1H7M38S</meta:editing-duration>
    <meta:editing-cycles>7</meta:editing-cycles>
    <meta:document-statistic meta:table-count="0" meta:image-count="0" meta:object-count="0" meta:page-count="1" meta:paragraph-count="12" meta:word-count="250" meta:character-count="1660"/>
  </office:meta>
</office:document-meta>
</file>