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6cm"/>
      <style:text-properties fo:font-weight="normal" style:font-weight-asian="normal" style:font-weight-complex="normal"/>
    </style:style>
    <style:style style:name="P2" style:family="paragraph" style:parent-style-name="Standard">
      <style:paragraph-properties fo:line-height="0.6cm"/>
      <style:text-properties fo:font-weight="normal" fo:background-color="transparent" style:font-weight-asian="normal" style:font-weight-complex="normal"/>
    </style:style>
    <style:style style:name="P3" style:family="paragraph" style:parent-style-name="Standard">
      <style:paragraph-properties fo:line-height="0.6cm"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line-height="0.6cm"/>
    </style:style>
    <style:style style:name="P5" style:family="paragraph" style:parent-style-name="Standard">
      <style:paragraph-properties fo:margin-left="4.981cm" fo:margin-right="0cm" fo:line-height="0.6cm" fo:text-align="start" style:justify-single-word="false" fo:text-indent="0cm" style:auto-text-indent="false"/>
      <style:text-properties fo:font-size="12pt" style:font-size-asian="12pt"/>
    </style:style>
    <style:style style:name="P6" style:family="paragraph" style:parent-style-name="Standard">
      <style:paragraph-properties fo:margin-left="4.981cm" fo:margin-right="0cm" fo:line-height="0.6cm" fo:text-align="start" style:justify-single-word="false" fo:text-indent="0cm" style:auto-text-indent="false"/>
      <style:text-properties fo:font-size="12pt" fo:letter-spacing="-0.018cm" style:font-size-asian="12pt"/>
    </style:style>
    <style:style style:name="P7" style:family="paragraph" style:parent-style-name="Standard">
      <style:paragraph-properties fo:margin-left="4.981cm" fo:margin-right="0cm" fo:line-height="0.6cm" fo:text-align="start" style:justify-single-word="false" fo:text-indent="0cm" style:auto-text-indent="false"/>
      <style:text-properties fo:font-size="12pt" fo:letter-spacing="normal" style:font-size-asian="12pt"/>
    </style:style>
    <style:style style:name="P8" style:family="paragraph" style:parent-style-name="Standard" style:master-page-name="">
      <style:paragraph-properties fo:margin-left="4.981cm" fo:margin-right="0cm" fo:line-height="0.6cm" fo:text-align="start" style:justify-single-word="false" fo:text-indent="0cm" style:auto-text-indent="false" style:page-number="auto"/>
      <style:text-properties fo:font-size="12pt" style:font-size-asian="12pt"/>
    </style:style>
    <style:style style:name="T1" style:family="text">
      <style:text-properties fo:background-color="transparent"/>
    </style:style>
    <style:style style:name="T2" style:family="text">
      <style:text-properties fo:font-size="12pt" style:font-size-asian="12pt"/>
    </style:style>
    <style:style style:name="T3" style:family="text">
      <style:text-properties fo:letter-spacing="normal"/>
    </style:style>
    <style:style style:name="T4" style:family="text">
      <style:text-properties style:font-name="Times New Roman1" fo:letter-spacing="normal"/>
    </style:style>
    <style:style style:name="T5" style:family="text">
      <style:text-properties fo:font-weight="normal" fo:background-color="transparent"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e lettre à l'Administration</text:p>
      <text:p text:style-name="P4"/>
      <text:p text:style-name="P4"/>
      <text:p text:style-name="P4">Les enseignants de....<text:tab/><text:tab/><text:tab/><text:tab/><text:tab/><text:tab/><text:tab/><text:tab/><text:tab/>date...</text:p>
      <text:p text:style-name="P4"/>
      <text:p text:style-name="P4"><text:tab/><text:tab/><text:tab/><text:tab/><text:tab/><text:tab/></text:p>
      <text:p text:style-name="P8">à M. le Directeur académique des Côtes-d'Armor</text:p>
      <text:p text:style-name="P5"><text:tab/><text:tab/><text:tab/><text:tab/><text:tab/><text:tab/></text:p>
      <text:p text:style-name="P6"><text:span text:style-name="T3">s/c de Mme l'Inspectrice/M. l'Inspecteur de l'</text:span><text:span text:style-name="T4">É</text:span><text:span text:style-name="T3">ducation nationale</text:span></text:p>
      <text:p text:style-name="P7">de la circonscription de ...</text:p>
      <text:p text:style-name="P4"/>
      <text:p text:style-name="P4">Objet : demande de remplacement</text:p>
      <text:p text:style-name="P4"/>
      <text:p text:style-name="P1">Monsieur <text:span text:style-name="T2">le Directeur académique</text:span>,</text:p>
      <text:p text:style-name="P4"><text:s/></text:p>
      <text:p text:style-name="P4"><text:tab/>Nous avons l'honneur de vous informer de l'absence de notre collègue ..........., depuis le ...........</text:p>
      <text:p text:style-name="P4"><text:tab/>Nous vous demandons de bien vouloir procéder à son remplacement pour que les enfants puissent bénéficier normalement de l'enseignement auquel ils ont droit.</text:p>
      <text:p text:style-name="P1"><text:tab/>L'article L133-1 du Code de l'Éducation découlant de la loi 2008-790 du 20 août 2008 instituant une obligation d'accueil, n'est effectif que lorsque les deux conditions suivantes sont réunies : absence imprévisible et impossibilité de remplacer. </text:p>
      <text:p text:style-name="P1"><text:tab/>Ces deux conditions n'étant plus réunies actuellement, nous demanderons aux parents, si aucun remplaçant n'est affecté et conformément aux consignes syndicales de bien vouloir garder leurs enfants dès le deuxième jour d'absence.</text:p>
      <text:p text:style-name="P1"><text:tab/>L'article D 321-12 du code de l’Education prévoit que «<text:span text:style-name="T6"> La surveillance des élèves durant les heures d’activité scolaire doit être </text:span><text:span text:style-name="T7">continue</text:span><text:span text:style-name="T6"> et leur sécurité doit être constamment assurée en tenant compte de l’état de la distribution des locaux et du matériel scolaires et de la nature des activités proposées. »</text:span>, cela exclut la surveillance de deux groupes classe dans des salles séparées. </text:p>
      <text:p text:style-name="P1"><text:tab/>Nous ne pouvons pas accepter de désorganiser le travail de toutes les classes par la répartition entre elles des élèves de la classe de notre collègue.</text:p>
      <text:p text:style-name="P1"><text:tab/>Confrontés à l'épidémie de covid-19, nous ne pouvons pas plus accepter les risques pour les élèves, les familles, les personnels territoriaux travaillant sur le temps scolaire et périscolaire ainsi que pour nous même, que représente la répartition des élèves dans les différentes classes. C'est totalement contraire aux consignes de non brassage des élèves, cela ne peut que favoriser la propagation du virus et malheureusement, ce problème se pose dès le premier jour de non remplacement.</text:p>
      <text:p text:style-name="P1"><text:tab/>Nous vous prions de croire, <text:span text:style-name="T2">Monsieur le Directeur académique</text:span>, <text:span text:style-name="T1">à notre dévouement au Service public d'éducation.</text:span></text:p>
      <text:p text:style-name="P2"/>
      <text:p text:style-name="P4"><text:span text:style-name="T5"><text:tab/><text:tab/><text:tab/><text:tab/><text:tab/><text:tab/><text:tab/><text:tab/>Les enseignants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45:29</meta:creation-date>
    <dc:date>2020-12-04T11:44:13</dc:date>
    <dc:creator>SNUDI-FO des Côtes-d'Armor</dc:creator>
    <meta:editing-duration>PT1H44M59S</meta:editing-duration>
    <meta:editing-cycles>7</meta:editing-cycles>
    <meta:generator>OpenOffice/4.1.1$Unix OpenOffice.org_project/411m6$Build-9775</meta:generator>
    <meta:document-statistic meta:table-count="0" meta:image-count="0" meta:object-count="0" meta:page-count="1" meta:paragraph-count="19" meta:word-count="328" meta:character-count="2205"/>
  </office:meta>
</office:document-meta>
</file>