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6.914cm"/>
        </style:tab-stops>
      </style:paragraph-properties>
    </style:style>
    <style:style style:name="P2" style:family="paragraph" style:parent-style-name="Standard">
      <style:paragraph-properties>
        <style:tab-stops>
          <style:tab-stop style:position="7.939cm"/>
        </style:tab-stops>
      </style:paragraph-properties>
    </style:style>
    <style:style style:name="P3" style:family="paragraph" style:parent-style-name="Standard">
      <style:paragraph-properties fo:text-align="end"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s enseignants de l’école de …</text:p>
      <text:p text:style-name="Standard">Mme X</text:p>
      <text:p text:style-name="Standard">M. X</text:p>
      <text:p text:style-name="Standard"/>
      <text:p text:style-name="P2"><text:tab/>Monsieur l’Inspecteur de l’Education Nationale</text:p>
      <text:p text:style-name="P2"><text:tab/>Circonscription de … </text:p>
      <text:p text:style-name="Standard"/>
      <text:p text:style-name="Standard"/>
      <text:p text:style-name="Standard">Objet : Réunion ... (sujet)</text:p>
      <text:p text:style-name="Standard"/>
      <text:p text:style-name="Standard">Monsieur l’Inspecteur,</text:p>
      <text:p text:style-name="Standard">Nous avons bien pris connaissance du courrier nous annonçant une réunion ... (sujet) le ... (date) à ... (lieu).</text:p>
      <text:p text:style-name="Standard">Nous vous signalons que nous avons déjà effectué ... heures sur les 48 heures de réunions en conseils des maîtres, conseils de cycle, réunions avec les parents d'élèves et autres réunions...</text:p>
      <text:p text:style-name="Standard"/>
      <text:p text:style-name="Standard">Par ailleurs, il nous faut conserver ... heures pour les réunions de passage de cycle et pour …</text:p>
      <text:p text:style-name="Standard">Pouvez-vous par conséquent nous indiquer sur quel temps institutionnel la réunion va s'imputer ?</text:p>
      <text:p text:style-name="Standard">Dans l’attente de votre réponse, veuillez agréer, Monsieur l’Inspecteur, l'expression de nos sentiments respectueux.</text:p>
      <text:p text:style-name="Standard"/>
      <text:p text:style-name="P3">Les enseignants de l’école d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Arial_20_10_20_justifié_20_-2pts" style:display-name="Arial 10 justifié -2pts" style:family="paragraph" style:next-style-name="Standard">
      <style:paragraph-properties fo:line-height="100%" style:text-autospace="none"/>
      <style:text-properties style:font-name="Arial1" fo:font-size="10pt" fo:letter-spacing="-0.005cm" fo:language="fr" fo:country="FR" style:font-name-asian="Arial1" style:font-size-asian="10pt" style:font-name-complex="Arial1" style:font-size-complex="10pt"/>
    </style:style>
    <style:style style:name="Arial_20_10_20_-2_25_" style:display-name="Arial 10 -2%" style:family="text">
      <style:text-properties style:font-name="Arial1" fo:font-size="10pt" fo:letter-spacing="-0.005cm" fo:language="fr" fo:country="FR" style:font-name-asian="Arial1" style:font-size-asian="10pt" style:font-name-complex="Arial1"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NUDI-FO des Côtes-d'Armor</meta:initial-creator>
    <meta:creation-date>2022-03-10T11:00:21</meta:creation-date>
    <dc:date>2022-03-10T11:10:12</dc:date>
    <dc:creator>SNUDI-FO des Côtes-d'Armor</dc:creator>
    <meta:editing-duration>PT4M27S</meta:editing-duration>
    <meta:editing-cycles>2</meta:editing-cycles>
    <meta:generator>OpenOffice/4.1.1$Unix OpenOffice.org_project/411m6$Build-9775</meta:generator>
    <meta:document-statistic meta:table-count="0" meta:image-count="0" meta:object-count="0" meta:page-count="1" meta:paragraph-count="13" meta:word-count="127" meta:character-count="808"/>
  </office:meta>
</office:document-meta>
</file>