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39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5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enseignants de l’école de …</text:p>
      <text:p text:style-name="Standard">• Mme X</text:p>
      <text:p text:style-name="Standard">• M. X</text:p>
      <text:p text:style-name="Standard"/>
      <text:p text:style-name="P2"><text:tab/>Monsieur l’Inspecteur de l’Education Nationale</text:p>
      <text:p text:style-name="P2"><text:tab/>Circonscription de … </text:p>
      <text:p text:style-name="Standard"/>
      <text:p text:style-name="Standard"/>
      <text:p text:style-name="Standard">Objet : Animations pédagogiques</text:p>
      <text:p text:style-name="Standard"/>
      <text:p text:style-name="Standard">Monsieur l’Inspecteur,</text:p>
      <text:p text:style-name="Standard">Nous avons bien pris connaissance du courrier nous demandant de nous rendre aux animations pédagogiques des ... (dates) à ... (lieu).</text:p>
      <text:p text:style-name="Standard">Nous constatons que celles-ci auront lieu en dehors de notre résidence administrative comme de nos résidences personnelles.</text:p>
      <text:p text:style-name="Standard">En conséquence, nous vous demandons de nous indiquer les modalités de remboursement des frais que vont occasionner ces déplacements.</text:p>
      <text:p text:style-name="Standard">A défaut, nous restons à votre disposition pour toute animation pédagogique que vous voudrez bien organiser au sein de l’école de …, notre résidence administrative.</text:p>
      <text:p text:style-name="Standard">Dans l’attente de votre réponse, veuillez agréer, Monsieur l’Inspecteur, l'expression de nos sentiments respectueux.</text:p>
      <text:p text:style-name="Standard"/>
      <text:p text:style-name="P3">Les enseignants de l’école d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rial_20_10_20_justifié_20_-2pts" style:display-name="Arial 10 justifié -2pts" style:family="paragraph" style:next-style-name="Standard">
      <style:paragraph-properties fo:line-height="100%" style:text-autospace="none"/>
      <style:text-properties style:font-name="Arial1" fo:font-size="10pt" fo:letter-spacing="-0.005cm" fo:language="fr" fo:country="FR" style:font-name-asian="Arial1" style:font-size-asian="10pt" style:font-name-complex="Arial1" style:font-size-complex="10pt"/>
    </style:style>
    <style:style style:name="Arial_20_10_20_-2_25_" style:display-name="Arial 10 -2%" style:family="text">
      <style:text-properties style:font-name="Arial1" fo:font-size="10pt" fo:letter-spacing="-0.005cm" fo:language="fr" fo:country="FR" style:font-name-asian="Arial1" style:font-size-asian="10pt" style:font-name-complex="Arial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-FO des Côtes-d'Armor</meta:initial-creator>
    <meta:creation-date>2022-03-10T11:00:21</meta:creation-date>
    <dc:date>2022-03-10T11:15:11</dc:date>
    <dc:creator>SNUDI-FO des Côtes-d'Armor</dc:creator>
    <meta:editing-duration>PT4M27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13" meta:word-count="128" meta:character-count="875"/>
  </office:meta>
</office:document-meta>
</file>