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tima" svg:font-family="Optima"/>
    <style:font-face style:name="Arial1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914cm"/>
        </style:tab-stops>
      </style:paragraph-properties>
    </style:style>
    <style:style style:name="P2" style:family="paragraph" style:parent-style-name="Standard">
      <style:paragraph-properties fo:text-align="end" style:justify-single-word="false">
        <style:tab-stops>
          <style:tab-stop style:position="6.914cm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. ou Mme X</text:p>
      <text:p text:style-name="Standard">Adresse administrative</text:p>
      <text:p text:style-name="Standard"/>
      <text:p text:style-name="P1"><text:tab/>Monsieur l’Inspecteur de l’Education Nationale</text:p>
      <text:p text:style-name="P1"><text:tab/>Circonscription de … Objet : Réunion du ... (date) à ... (lieu)</text:p>
      <text:p text:style-name="P1"/>
      <text:p text:style-name="P1">Monsieur l’Inspecteur,</text:p>
      <text:p text:style-name="P1">J'ai bien pris connaissance du courrier du ... (date) nous annonçant une <text:s/>réunion ... (sujet) le ... (date) à ... (lieu).</text:p>
      <text:p text:style-name="P1">Je vous signale mon impossibilité à venir à cette réunion. En effet, j'ai ce jour-là un rendez-vous pris de longue date qu'il ne m'est pas possible de déplacer (indiquer le motif).</text:p>
      <text:p text:style-name="P1">Dans l’attente de votre réponse, veuillez agréer, Monsieur l’Inspecteur, l'expression de nos sentiments respectueux.</text:p>
      <text:p text:style-name="P1"/>
      <text:p text:style-name="P2">M. ou Mme 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tima" svg:font-family="Optima"/>
    <style:font-face style:name="Arial1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Arial_20_10_20_justifié_20_-2pts" style:display-name="Arial 10 justifié -2pts" style:family="paragraph" style:next-style-name="Standard">
      <style:paragraph-properties fo:line-height="100%" style:text-autospace="none"/>
      <style:text-properties style:font-name="Arial1" fo:font-size="10pt" fo:letter-spacing="-0.005cm" fo:language="fr" fo:country="FR" style:font-name-asian="Arial1" style:font-size-asian="10pt" style:font-name-complex="Arial1" style:font-size-complex="10pt"/>
    </style:style>
    <style:style style:name="Arial_20_10_20_-2_25_" style:display-name="Arial 10 -2%" style:family="text">
      <style:text-properties style:font-name="Arial1" fo:font-size="10pt" fo:letter-spacing="-0.005cm" fo:language="fr" fo:country="FR" style:font-name-asian="Arial1" style:font-size-asian="10pt" style:font-name-complex="Arial1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NUDI-FO des Côtes-d'Armor</meta:initial-creator>
    <meta:creation-date>2022-03-10T11:00:21</meta:creation-date>
    <dc:date>2022-03-10T11:04:47</dc:date>
    <dc:creator>SNUDI-FO des Côtes-d'Armor</dc:creator>
    <meta:editing-duration>PT4M27S</meta:editing-duration>
    <meta:editing-cycles>2</meta:editing-cycles>
    <meta:generator>OpenOffice/4.1.1$Unix OpenOffice.org_project/411m6$Build-9775</meta:generator>
    <meta:document-statistic meta:table-count="0" meta:image-count="0" meta:object-count="0" meta:page-count="1" meta:paragraph-count="9" meta:word-count="96" meta:character-count="604"/>
  </office:meta>
</office:document-meta>
</file>